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size="36pt" style:font-size-asian="36pt" style:font-size-complex="36pt"/>
    </style:style>
    <style:style style:name="P2" style:parent-style-name="Standaard" style:family="paragraph">
      <style:text-properties fo:font-size="16pt" style:font-size-asian="16pt" style:font-size-complex="16pt"/>
    </style:style>
    <style:style style:name="P3" style:parent-style-name="Standaard" style:family="paragraph">
      <style:text-properties fo:font-size="16pt" style:font-size-asian="16pt" style:font-size-complex="16pt"/>
    </style:style>
    <style:style style:name="P4" style:parent-style-name="Standaard" style:family="paragraph">
      <style:text-properties fo:font-size="16pt" style:font-size-asian="16pt" style:font-size-complex="16pt"/>
    </style:style>
    <style:style style:name="P5" style:parent-style-name="Standaard" style:family="paragraph">
      <style:paragraph-properties fo:line-height="100%"/>
      <style:text-properties fo:font-size="16pt" style:font-size-asian="16pt" style:font-size-complex="16pt"/>
    </style:style>
    <style:style style:name="P6" style:parent-style-name="Standaard" style:family="paragraph">
      <style:paragraph-properties fo:line-height="100%"/>
      <style:text-properties fo:font-size="16pt" style:font-size-asian="16pt" style:font-size-complex="16pt"/>
    </style:style>
    <style:style style:name="P7" style:parent-style-name="Standaard" style:family="paragraph">
      <style:paragraph-properties fo:line-height="100%"/>
      <style:text-properties fo:font-size="16pt" style:font-size-asian="16pt" style:font-size-complex="16pt"/>
    </style:style>
    <style:style style:name="P8" style:parent-style-name="Standaard" style:family="paragraph">
      <style:paragraph-properties fo:line-height="100%"/>
      <style:text-properties fo:font-size="16pt" style:font-size-asian="16pt" style:font-size-complex="16pt"/>
    </style:style>
    <style:style style:name="P9" style:parent-style-name="Standaard" style:family="paragraph">
      <style:paragraph-properties fo:line-height="100%"/>
      <style:text-properties fo:font-size="16pt" style:font-size-asian="16pt" style:font-size-complex="16pt"/>
    </style:style>
    <style:style style:name="P10" style:parent-style-name="Standaard" style:family="paragraph">
      <style:paragraph-properties fo:line-height="100%"/>
      <style:text-properties fo:font-size="16pt" style:font-size-asian="16pt" style:font-size-complex="16pt"/>
    </style:style>
    <style:style style:name="P11" style:parent-style-name="Standaard" style:family="paragraph">
      <style:paragraph-properties fo:line-height="100%"/>
      <style:text-properties fo:font-size="16pt" style:font-size-asian="16pt" style:font-size-complex="16pt"/>
    </style:style>
    <style:style style:name="P12" style:parent-style-name="Standaard" style:family="paragraph">
      <style:paragraph-properties fo:line-height="100%"/>
      <style:text-properties fo:font-size="16pt" style:font-size-asian="16pt" style:font-size-complex="16pt"/>
    </style:style>
    <style:style style:name="P13" style:parent-style-name="Standaard" style:family="paragraph">
      <style:paragraph-properties fo:line-height="100%"/>
      <style:text-properties fo:font-size="16pt" style:font-size-asian="16pt" style:font-size-complex="16pt"/>
    </style:style>
  </office:automatic-styles>
  <office:body>
    <office:text text:use-soft-page-breaks="true">
      <text:p text:style-name="P1">Maatopdrachten<text:s/></text:p>
      <text:p text:style-name="P2">1.<text:s/>het bedrijf waar ik nu stage loop kende ik eigenlijk nog niet. Ik ging namelijk stage plekken zoeken wat te maken heeft met de bouw en toen kwam ik dat tegen. Het is een timmerman bedrijf en het is een klein bedrijfje. Ze doen er eigenlijk wel van alles. Ze hebben elke dag een nieuwe klus die ze moeten doen of die ze moeten afmaken. Er zijn niet echt afdelingen omdat het een heel klein bedrijfje is. De functies die er zijn is dat hulspas altijd oplossingen hebben als ze er even niet uitkomen en dat is bij hun bedrijf wel een sterke functie.</text:p>
      <text:p text:style-name="P3"/>
      <text:p text:style-name="P4">2.<text:s text:c="2"/>ik heb gevraagd hoe de opleiding was en het was op het begin gewoon de laatste puntjes op de i zetten en opruimen kleine klusjes afmaken en meehelpen met dingetjes.<text:s/>ik heb ook gevraagd hoe de werkervaring is en ze zeiden dat je heel veel ervan af moet weten om timmerman als beroep te willen doen. Want loodgieters doen eigenlijk alleen dingen met water en leidingen en dakdekkers die doen alleen maar dingetjes met het dak en timmermannen die moeten al die dingen bij elkaar doen en moeten dus super veel weten. Ik heb ook gevraagd wat de leuke en minder leuke dingen aan het werk zijn en daarop zeiden ze dat de leuke dingen waren dat ze meestal met ze alle werken en dat het ook altijd gezellig is en de minder leuke dingen heb ik niet gevraagd.</text:p>
      <text:p text:style-name="P5">4. <text:s/>het bedrijf moest wel een aantal dingen bij het huis doen<text:s/>er was namelijk ook een lekkage en die moest dichtgemaakt worden en er moest een heel nieuw raam in en er moesten ook allemaal nieuwe dakpannen op het dak gelegd worden en nog een aantal dingen.</text:p>
      <text:p text:style-name="P6">Ik heb geholpen op het dak en ik moest daar meehelpen met een soort randje om een raam te doen. Ik moest ook meehelpen om het nieuwe raam erin te doen en ik mocht bij dat raam ook isoleren. En het was eigenlijk best wel veel meehelpen met kleine dingetjes zoals<text:s/><text:soft-page-break/>spullen die we niet meer nodig hadden dat ik die in de container moest gooien.</text:p>
      <text:p text:style-name="P7">Ik heb er heel veel geleerd van deze klus omdat er heel veel moest gebeuren en ook allemaal verschillende dingen die er moesten gebeuren en ik heb veel geleerd over het gereedschap en hoe ik er mee moet omgaan.</text:p>
      <text:p text:style-name="P8">5. <text:s/>we moesten een dakkapel op het dak plaatsen in plaats van het raam. Dus eerst moest het raam eruit worden gehaald en dat ging heel voorzichtig en toen het raam eruit was moesten we het dak op en moesten we heel even wat dakpannen aan de kant leggen omdat we dan konden lopen op het dak want als je dakpannen weghaalt dan heb je daaronder allemaal balken en daar kan je een soort van op lopen. Toen we dat hadden gedaan konden we ook makkelijker dingen doen. Er moest ook een hijskraan komen en die tilde de dakkapel omhoog in het gat waar die in moest. Toen de hijskraan de dakkapel bij het gaat liet hangen moesten we kijken of die erin paste.<text:s/>Ik had ook op deze dag een eigen koffertje gekregen met daarin een accu tol nog een andere tol, een meetlint, een duimstok, een stanleymes, en een potlood.</text:p>
      <text:p text:style-name="P9">Ik heb van deze klus weer heel veel van geleerd namelijk hoe een dakkapel geplaatst word en dat je dakpannen aan de kant moet leggen om er beter op te kunnen staan en ook hoe ik met me eigen gereedschap mee moet omgaan.</text:p>
      <text:p text:style-name="P10">Ik kan me deze dag ook nog goed herinneren. Het huis is in de Hoflaan ‘s-Gravenzande en er was al veel gebeurd in het huis en ik mocht een wand maken voor tegen de muur waar ik later dan kon isoleren. Dus ik moest de perfecte maat meten voor de 2-3en en als ik dat had gedaan moest ik ze afzagen en ze in wand zetten en daarna vastschroeven<text:s/>en ik vond het heel leuk om dat te doen. En toen ik dat had gedaan moest ik de hele wand isoleren. Ik heb er ook best veel van geleerd namelijk hoe ik moest isoleren en waarom ik moest isoleren.</text:p>
      <text:soft-page-break/>
      <text:p text:style-name="P11">6. <text:s/>niet alle gereedschap heeft een vaste plek maar wel veel. Zoals een best wel grote zaag, een<text:s/>reciprozaag<text:s/>en allemaal koffers waar ook gereedschap in zit. Een accutol en een grote zaag worden best veel gebruikt. Ik heb ook best veel gereedschap gebruikt namelijk de grote zaag een recipzozaag, een accu tol, een steenboor, een decoupeerzaag en nog wat ander gereedschap.</text:p>
      <text:p text:style-name="P12">7. <text:s/>ik heb ontzettend veel geleerd van deze stage. Ik heb leren doorzetten. Ik heb geleerd wat het gereedschap doet en hoe je ermee om moet gaan. Ik heb geleerd hoe je oplossingen moet verzinnen. Ik heb geleerd hoe een huis in elkaar zit. En het meeste wat ik heb geleerd is hoe het is om in de bouw te werken. En ik ben blij dat ik deze stage heb gedaan want ik heb wel nu een klein beetje ervaring gedaan hoe het is.</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Kind</meta:initial-creator>
    <dc:creator>Dave Kind</dc:creator>
    <meta:creation-date>2023-01-29T10:01:00Z</meta:creation-date>
    <dc:date>2023-02-12T15:17:00Z</dc:date>
    <meta:template xlink:href="Normal" xlink:type="simple"/>
    <meta:editing-cycles>4</meta:editing-cycles>
    <meta:editing-duration>PT450180S</meta:editing-duration>
    <meta:document-statistic meta:page-count="3" meta:paragraph-count="8" meta:word-count="689" meta:character-count="4476" meta:row-count="31" meta:non-whitespace-character-count="3795"/>
  </office:meta>
</office:document-meta>
</file>