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48pt" style:font-size-asian="48pt" style:font-size-complex="48pt"/>
    </style:style>
    <style:style style:name="P2" style:parent-style-name="Standaard" style:family="paragraph">
      <style:text-properties fo:font-size="14pt" style:font-size-asian="14pt" style:font-size-complex="14pt"/>
    </style:style>
    <style:style style:name="P3" style:parent-style-name="Standaard" style:family="paragraph">
      <style:text-properties fo:font-size="14pt" style:font-size-asian="14pt" style:font-size-complex="14pt"/>
    </style:style>
    <style:style style:name="P4" style:parent-style-name="Standaard" style:family="paragraph">
      <style:text-properties fo:font-size="14pt" style:font-size-asian="14pt" style:font-size-complex="14pt"/>
    </style:style>
    <style:style style:name="P5" style:parent-style-name="Standaard" style:family="paragraph">
      <style:text-properties fo:font-size="14pt" style:font-size-asian="14pt" style:font-size-complex="14pt"/>
    </style:style>
    <style:style style:name="T6" style:parent-style-name="Standaardalinea-lettertype" style:family="text">
      <style:text-properties fo:font-size="14pt" style:font-size-asian="14pt" style:font-size-complex="14pt"/>
    </style:style>
  </office:automatic-styles>
  <office:body>
    <office:text text:use-soft-page-breaks="true">
      <text:p text:style-name="P1">Nawoord.<text:s/></text:p>
      <text:p text:style-name="P2">In het voorwoord heb ik het over een aantal dingen gehad die ik wilde leren.</text:p>
      <text:p text:style-name="P3">Ik wilde namelijk graag leren<text:s/>hoe je een motorblok uit elkaar haalt en weer in elkaar zet en dat is zeker gelukt. Ik weet zeker nog niet alles maar ik weet wel heel veel nu en hoe het moet. Ik vond het ook het leukst om te doen.</text:p>
      <text:p text:style-name="P4">Waar ik het ook over heb gehad in het voorwoord is<text:s/>dat ik graag wilde leren hoe<text:s/>alle gereedschap heet wat de functie is en wat het doet. En dat is ook zeker gelukt. Ik weet nu heel veel namen van de gereedschap en wat het allemaal doet. Als kees bijvoorbeeld zegt: geef jij mij is de waterpomptang aan dan weet ik meteen wat ik moet pakken. Dus dit is ook zeker gelukt.</text:p>
      <text:p text:style-name="P5">En het laatste waar ik het in het voorwoord over heb gehad is dat ik wilde weten hoe een motorblok werkt en dat is deels gelukt, want ik weet nog niet helemaal hoe het in elkaar zit maar dat komt vooral omdat het ook best ingewikkeld allemaal is.<text:s/></text:p>
      <text:p text:style-name="Standaard"><text:span text:style-name="T6">Wat ik meeneem naar mijn volgende stage is dat ik mijn spullen op tijd afkrij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6-05T16:12:00Z</meta:creation-date>
    <dc:date>2023-06-05T16:21:00Z</dc:date>
    <meta:template xlink:href="Normal" xlink:type="simple"/>
    <meta:editing-cycles>5</meta:editing-cycles>
    <meta:editing-duration>PT480S</meta:editing-duration>
    <meta:document-statistic meta:page-count="1" meta:paragraph-count="2" meta:word-count="156" meta:character-count="1012" meta:row-count="7" meta:non-whitespace-character-count="858"/>
  </office:meta>
</office:document-meta>
</file>