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properties fo:font-size="48pt" style:font-size-asian="48pt" style:font-size-complex="48pt"/>
    </style:style>
    <style:style style:name="P2" style:parent-style-name="Standaard" style:family="paragraph">
      <style:text-properties fo:font-size="12pt" style:font-size-asian="12pt" style:font-size-complex="12pt"/>
    </style:style>
    <style:style style:name="P3" style:parent-style-name="Lijstalinea" style:list-style-name="LFO6" style:family="paragraph">
      <style:text-properties fo:font-size="12pt" style:font-size-asian="12pt" style:font-size-complex="12pt"/>
    </style:style>
    <style:style style:name="P4" style:parent-style-name="Lijstalinea" style:family="paragraph">
      <style:text-properties fo:font-size="12pt" style:font-size-asian="12pt" style:font-size-complex="12pt"/>
    </style:style>
    <style:style style:name="P5" style:parent-style-name="Lijstalinea" style:list-style-name="LFO6" style:family="paragraph">
      <style:text-properties fo:font-size="12pt" style:font-size-asian="12pt" style:font-size-complex="12pt"/>
    </style:style>
    <style:style style:name="P6" style:parent-style-name="Lijstalinea" style:family="paragraph">
      <style:text-properties fo:font-size="12pt" style:font-size-asian="12pt" style:font-size-complex="12pt"/>
    </style:style>
    <style:style style:name="P7" style:parent-style-name="Lijstalinea" style:list-style-name="LFO6" style:family="paragraph">
      <style:text-properties fo:font-size="12pt" style:font-size-asian="12pt" style:font-size-complex="12pt"/>
    </style:style>
    <style:style style:name="T8" style:parent-style-name="Standaardalinea-lettertype" style:family="text">
      <style:text-properties fo:font-size="36pt" style:font-size-asian="36pt" style:font-size-complex="36pt"/>
    </style:style>
    <style:style style:name="P9" style:parent-style-name="Standaard" style:family="paragraph">
      <style:text-properties fo:font-size="36pt" style:font-size-asian="36pt" style:font-size-complex="36pt"/>
    </style:style>
  </office:automatic-styles>
  <office:body>
    <office:text text:use-soft-page-breaks="true">
      <text:p text:style-name="P1">Interview<text:s/></text:p>
      <text:p text:style-name="P2"/>
      <text:list text:style-name="LFO6" text:continue-numbering="true">
        <text:list-item>
          <text:p text:style-name="P3">Ik heb Stef als eerst geïnterviewd en ik vroeg waarom je deze baan hebt gekozen hij antwoorde daarop: ik vind het leuk om bezig te zijn met mijn handen en ik vind het erg leuk om in de bouw te werken. Ik vroeg<text:s/>ook hoe je het vind om met de collega’s te werken en hij antwoorde: het is altijd gezellig om met hun te werken alleen soms moeten we wel iets harder werken want anders krijgen we het niet af.<text:s/>Ik had ook nog aan hem gevraagd wat de nadelen van dit beroep zijn en hij antwoorde: dat je meestal je werkje dat je af wilt maken niet kan afmaken omdat de dag er dan weer opzit. En het kan soms vervelend zijn als je op het dak moet werken en het gaat regenen want meestal als je op het dak werkt is er een lekkage en als het dan gaat regenen en je bent nog niet klaar met de lekkage dan moet je snel iets waterdicht pakken en kan je niet verder aan dat werkje. Ik vroeg ook nog aan hem wat de voordelen aan het vak zijn en daar antwoorde hij op: de dagen gaan heel snel omdat je lekker bezig bent met van alles en je nooit stil zit. Wat ook een voordeel is is dat je meestal met elkaar werkt en dat is super gezellig.</text:p>
        </text:list-item>
      </text:list>
      <text:p text:style-name="P4"/>
      <text:list text:style-name="LFO6" text:continue-numbering="true">
        <text:list-item>
          <text:p text:style-name="P5">Ik heb als 2de Luuk geïnterviewd en ik vroeg hoe hij het vind om allemaal verschillende klussen te doen en hij antwoorde: dat hij het soms wel vervelend vind omdat je soms wel je andere klus wilt afhebben alleen dat kan niet omdat je de volgende alweer moet beginnen. Maar hij vond het ook leuk want dan heb je afwisseling. Ik vroeg ook<text:s/>of het lastig is om timmerman goed te kunnen en hij antwoorde: ja het is wel lastig om het te kunnen doen want je moet veel opleidingen volgen en heel veel leren en doen om het beroep te mogen doen want je moet echt alles weten over de bouw. Dat is het belangrijkste. Ik had ook nog gevraagd of hij inplaats van timmerman een ander beroep leuk vond en hij antwoorde daarop:<text:s/>ik vind hovenier ook erg leuk als beroep want je bent dan lekker buiten en ik vind dat heel leuk alleen het nadeel is dat je ook in de winter moet <text:s/>verdergaan en dat kan soms wel vervelend zijn.</text:p>
        </text:list-item>
      </text:list>
      <text:p text:style-name="P6"/>
      <text:list text:style-name="LFO6" text:continue-numbering="true">
        <text:list-item>
          <text:p text:style-name="P7">Ik had als 3de Jim geïnterviewd en ik had gevraagd wat hij vaak moet doen met zijn werk omdat hij meestal in zijn eentje werkt en op kantoor is en daar antwoorde hij op: ik doe meestal de spullen bestellen die we nodig hebben en ik doe vaak kleine klusjes die snel afkunnen en ik help soms mee met hele grote klussen. En op kantoor kijk ik ook meestal hoe de huizen in elkaar zitten en ontwerp soms wat handige dingen de we kunnen toevoegen. Ik had ook gevraagd of hij vaak streng moet zijn voor zijn collega’s en hij antwoorde daarop: ja ik moet wel regelmatig streng<text:s/>zijn voor ze want als ze iets fout doen dan moeten ze wel iets binnen krijgen dat ze op die manier niet moeten werken.</text:p>
        </text:list-item>
      </text:list>
      <text:soft-page-break/>
      <text:p text:style-name="Standaard"><text:span text:style-name="T8"><text:s/></text:span></text:p>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e Kind</meta:initial-creator>
    <dc:creator>Dave Kind</dc:creator>
    <meta:creation-date>2023-02-21T10:59:00Z</meta:creation-date>
    <dc:date>2023-02-21T10:59:00Z</dc:date>
    <meta:template xlink:href="Normal" xlink:type="simple"/>
    <meta:editing-cycles>2</meta:editing-cycles>
    <meta:editing-duration>PT0S</meta:editing-duration>
    <meta:document-statistic meta:page-count="2" meta:paragraph-count="5" meta:word-count="420" meta:character-count="2729" meta:row-count="19" meta:non-whitespace-character-count="2314"/>
  </office:meta>
</office:document-meta>
</file>