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48pt" style:font-size-asian="48pt" style:font-size-complex="48pt"/>
    </style:style>
    <style:style style:name="T2" style:parent-style-name="Standaardalinea-lettertype" style:family="text">
      <style:text-properties fo:font-size="16pt" style:font-size-asian="16pt" style:font-size-complex="16pt"/>
    </style:style>
    <style:style style:name="T3" style:parent-style-name="Standaardalinea-lettertype" style:family="text">
      <style:text-properties fo:font-size="16pt" style:font-size-asian="16pt" style:font-size-complex="16pt"/>
    </style:style>
    <style:style style:name="T4" style:parent-style-name="Standaardalinea-lettertype" style:family="text">
      <style:text-properties fo:font-size="16pt" style:font-size-asian="16pt" style:font-size-complex="16pt"/>
    </style:style>
  </office:automatic-styles>
  <office:body>
    <office:text text:use-soft-page-breaks="true">
      <text:p text:style-name="P1">Nawoord<text:s/></text:p>
      <text:p text:style-name="Standaard"><text:span text:style-name="T2">Ik heb<text:s/></text:span><text:span text:style-name="T3">het heel erg leuk gehad bij hulspas en heb heel erg veel geleerd van deze stage. Ik heb ook zeker wat aan deze stage gehad, omdat ik later ook wil werken in de bouw. Soms had ik het de ene dag wel wat leuker dan de andere dag omdat sommige dagen wat minder waren, maar dat hoort er natuurlijk ook bij. Ik vond de stageweken ook heel leuk alleen soms was het wel vermoeiend omdat je elke dag vroeg je bed uit moet en de hele dag aan het werk moet. Maar met de stage weken heb ik wel het meeste geleerd en het meeste ervaren, omdat je dan echt ziet hoe het is om te werken als timmerman.<text:s/></text:span><text:span text:style-name="T4">Ik vond de eerste dagen wel nog een beetje spannend maar dat kwam, omdat het natuurlijk heel nieuw voor mij was en ik het nog nooit had geda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3-02-19T17:27:00Z</meta:creation-date>
    <dc:date>2023-02-19T17:53:00Z</dc:date>
    <meta:template xlink:href="Normal" xlink:type="simple"/>
    <meta:editing-cycles>1</meta:editing-cycles>
    <meta:editing-duration>PT1320S</meta:editing-duration>
    <meta:document-statistic meta:page-count="1" meta:paragraph-count="1" meta:word-count="114" meta:character-count="745" meta:row-count="5" meta:non-whitespace-character-count="632"/>
  </office:meta>
</office:document-meta>
</file>