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48pt" style:font-size-asian="48pt" style:font-size-complex="48pt"/>
    </style:style>
    <style:style style:name="T2" style:parent-style-name="Standaardalinea-lettertype" style:family="text">
      <style:text-properties fo:font-size="16pt" style:font-size-asian="16pt" style:font-size-complex="16pt"/>
    </style:style>
  </office:automatic-styles>
  <office:body>
    <office:text text:use-soft-page-breaks="true">
      <text:p text:style-name="P1">Voorwoord</text:p>
      <text:p text:style-name="Standaard"><text:span text:style-name="T2">Ik had hulspas gevonden doordat ik op het internet ging zoeken naar bouwbedrijven in de buurt en ik bleef zoeken en ik kwam toen uit op hulspas met hulp van meneer van ruijven en daar was ik heel dankbaar voor. Ik ging op de website kijken en ik zag dat het een timmerman bedrijf was. en het leek me heel erg leuk om dat te ervaren dus ik mailde ze meteen voor een afspraak. Ze hadden me eigenlijk ook heel snel teruggemaild en ik mocht op gesprek komen waar ik heel blij mee was. Het gesprek ging ook erg goed en ik mocht er ook stagelop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3-02-19T17:20:00Z</meta:creation-date>
    <dc:date>2023-02-19T17:27:00Z</dc:date>
    <meta:template xlink:href="Normal" xlink:type="simple"/>
    <meta:editing-cycles>1</meta:editing-cycles>
    <meta:editing-duration>PT420S</meta:editing-duration>
    <meta:document-statistic meta:page-count="1" meta:paragraph-count="1" meta:word-count="84" meta:character-count="551" meta:row-count="3" meta:non-whitespace-character-count="468"/>
  </office:meta>
</office:document-meta>
</file>